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T20" style:parent-style-name="DefaultParagraphFont" style:family="text"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27" style:parent-style-name="DefaultParagraphFont" style:family="text"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efaultParagraphFont" style:family="text"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efaultParagraphFont" style:family="text"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DefaultParagraphFont" style:family="text"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3" style:parent-style-name="DefaultParagraphFont" style:family="text"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8" style:parent-style-name="DefaultParagraphFont" style:family="text"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 fo:margin-left="2.3666in" fo:text-indent="-2.3666in">
        <style:tab-stops>
          <style:tab-stop style:type="left" style:position="-0.9083in"/>
          <style:tab-stop style:type="left" style:position="-0.6555in"/>
          <style:tab-stop style:type="left" style:position="-0.0041in"/>
          <style:tab-stop style:type="left" style:position="0.3944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 fo:margin-left="2.7611in" fo:text-indent="-2.3666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7 May 2025</text:p>
      <text:p text:style-name="P8"/>
      <text:p text:style-name="P9">Applications contained in this List were submitted during the week ending 4 May 2025</text:p>
      <text:p text:style-name="P10"/>
      <text:p text:style-name="P11">The Weekly List<text:s/>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<text:s/></text:span><text:span text:style-name="T20">application.</text:span></text:p>
      <text:p text:style-name="P21"/>
      <text:p text:style-name="P22"><text:span text:style-name="T23">Application Type</text:span><text:span text:style-name="T24"><text:tab/>:</text:span><text:span text:style-name="T25"><text:tab/>the type of application, e.g. detailed planning application, Listed Building<text:s/></text:span><text:span text:style-name="T26"><text:tab/></text:span><text:span text:style-name="T27"><text:tab/>Consent, Advertisement Consent.</text:span></text:p>
      <text:p text:style-name="P28"/>
      <text:p text:style-name="P29"><text:span text:style-name="T30">Proposal</text:span><text:span text:style-name="T31"><text:tab/>:</text:span><text:span text:style-name="T32"><text:tab/>a description of what the applicant sought consent for.</text:span></text:p>
      <text:p text:style-name="P33"/>
      <text:p text:style-name="P34"><text:span text:style-name="T35">Community Council</text:span><text:span text:style-name="T36"><text:tab/>:</text:span><text:span text:style-name="T37"><text:tab/>the Community Council Area in which the application site lies</text:span></text:p>
      <text:p text:style-name="P38"/>
      <text:p text:style-name="P39"><text:span text:style-name="T40">Ward</text:span><text:span text:style-name="T41"><text:tab/>:</text:span><text:span text:style-name="T42"><text:tab/>Name and number of Council Ward un which the application site lies.</text:span></text:p>
      <text:p text:style-name="P43"/>
      <text:p text:style-name="P44"/>
      <text:p text:style-name="P45"><text:span text:style-name="T46">Applicant</text:span><text:span text:style-name="T47"><text:tab/>:</text:span><text:span text:style-name="T48"><text:tab/>Person or company / organisation making the application.</text:span></text:p>
      <text:p text:style-name="P49"/>
      <text:p text:style-name="P50"><text:span text:style-name="T51">Agent</text:span><text:span text:style-name="T52"><text:tab/>:</text:span><text:span text:style-name="T53"><text:tab/>Details of any agent acting on behalf of the applicant.</text:span></text:p>
      <text:p text:style-name="P54"/>
      <text:p text:style-name="P55"><text:span text:style-name="T56">Case Officer</text:span><text:span text:style-name="T57"><text:tab/>:</text:span><text:span text:style-name="T58"><text:tab/>Contact details of officer assigned to the case.</text:span></text:p>
      <text:p text:style-name="P59"/>
      <text:p text:style-name="P60"><text:span text:style-name="T61">Grid Reference</text:span><text:span text:style-name="T62"><text:tab/>:</text:span><text:span text:style-name="T63"><text:tab/>the National Grid co-ordinates of the centre of the application site.</text:span></text:p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142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<text:s/></text:span><text:span text:style-name="T81">Decision</text:span><text:span text:style-name="T82"><text:tab/>:</text:span><text:span text:style-name="T83"><text:tab/></text:span>22 Ma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9 Valleyview Place <text:s/>Falkirk <text:s/>FK2 7JB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s Kiran Akbar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KSdesign Chartered<text:s/>Architect</text:p>
      <text:p text:style-name="P113">Karolina Surmacz <text:s/>69 Thomson Drive <text:s/>Redding <text:s/>Falkirk <text:s/>FK2 9GN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Katherine Chorley</text:p>
      <text:p text:style-name="P119"><text:tab/><text:tab/><text:tab/><text:tab/>Tel. 01324 504704</text:p>
      <text:p text:style-name="P120"><text:tab/><text:tab/><text:tab/><text:tab/>e-mail : katherine.chorley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8369 Northing 681472</text:p>
      <text:p text:style-name="P126"><text:a xlink:href="http://edevelopment.falkirk.gov.uk/online/applicationDetails.do?activeTab=summary&amp;keyVal=STZ1ZGHCKNX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149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29 May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Amendment to Planning Permission P/19/0795/FUL<text:s/></text:p>
      <text:p text:style-name="P158"><text:span text:style-name="T159"><text:tab/></text:span><text:span text:style-name="T160"><text:tab/></text:span><text:span text:style-name="T161"><text:tab/></text:span><text:span text:style-name="T162"><text:tab/></text:span>(Amendment to Housetypes - Plots B03-5, B04-1, B14-1, B14-2, B15-4, B20-1, B21-1, B22-3, B24-1, B28-1, B28-2, B34-1,&amp; B34-2)</text:p>
      <text:p text:style-name="P163"><text:span text:style-name="T164">Location</text:span><text:tab/><text:tab/><text:tab/><text:span text:style-name="T165">:</text:span><text:tab/>Land To<text:s/>The East Of 16 Argyll Path <text:s/>Nethermains Road <text:s/></text:p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Denny <text:s/></text:p>
      <text:p text:style-name="P172"><text:span text:style-name="T173">Community Council</text:span><text:span text:style-name="T174"><text:tab/></text:span><text:span text:style-name="T175"><text:tab/>:</text:span><text:tab/>Denny and District</text:p>
      <text:p text:style-name="P176"><text:span text:style-name="T177">Applicant</text:span><text:span text:style-name="T178"><text:tab/></text:span><text:span text:style-name="T179"><text:tab/></text:span><text:span text:style-name="T180"><text:tab/>:</text:span><text:tab/>Falkirk Council</text:p>
      <text:p text:style-name="P181"><text:span text:style-name="T182">Agent</text:span><text:span text:style-name="T183"><text:tab/></text:span><text:span text:style-name="T184"><text:tab/></text:span><text:span text:style-name="T185"><text:tab/>:</text:span><text:tab/>Falkirk Council</text:p>
      <text:p text:style-name="P186">FAO Alan Hamilton <text:s/>Asset &amp; Investement - New Build <text:s/>Suite 1B <text:s/>The Falkirk Stadium <text:s/>4 Stadium Way <text:s/>Falkirk <text:s/>FK2 9EE</text:p>
      <text:p text:style-name="P187"><text:span text:style-name="T188">Case Officer</text:span><text:span text:style-name="T189"><text:tab/></text:span><text:span text:style-name="T190"><text:tab/></text:span><text:span text:style-name="T191"><text:tab/>:</text:span><text:tab/>Brent Vivian</text:p>
      <text:p text:style-name="P192"><text:tab/><text:tab/><text:tab/><text:tab/>Tel. 01324 504935</text:p>
      <text:p text:style-name="P193"><text:tab/><text:tab/><text:tab/><text:tab/>e-mail : brent.vivian@falkirk.gov.uk</text:p>
      <text:p text:style-name="P194"><text:span text:style-name="T195">Grid Reference</text:span><text:span text:style-name="T196"><text:tab/></text:span><text:span text:style-name="T197"><text:tab/></text:span><text:span text:style-name="T198"><text:tab/>:</text:span><text:tab/>Easting 280946 Northing 681683</text:p>
      <text:p text:style-name="P199"><text:a xlink:href="http://edevelopment.falkirk.gov.uk/online/applicationDetails.do?activeTab=summary&amp;keyVal=SU6GMLHCKR700" office:target-frame-name="_top" xlink:show="replace"><text:span text:style-name="Hyperlink">View the application details</text:span></text:a></text:p>
      <text:p text:style-name="P200"/>
      <text:p text:style-name="P201"/>
      <text:p text:style-name="P202"><text:span text:style-name="T203">Application No</text:span><text:span text:style-name="T204"><text:tab/></text:span><text:span text:style-name="T205"><text:tab/></text:span><text:span text:style-name="T206"><text:tab/>:</text:span><text:span text:style-name="T207"><text:tab/></text:span>P/25/0173/LBC</text:p>
      <text:p text:style-name="P208"><text:span text:style-name="T209">Application Type</text:span><text:span text:style-name="T210"><text:tab/></text:span><text:span text:style-name="T211"><text:tab/></text:span><text:span text:style-name="T212"><text:tab/>:</text:span><text:span text:style-name="T213"><text:tab/></text:span>Listed<text:s/>Building Consent<text:span text:style-name="T214"><text:tab/></text:span><text:span text:style-name="T215"><text:tab/></text:span></text:p>
      <text:p text:style-name="P216"><text:span text:style-name="T217">Earliest Date of Decision</text:span><text:span text:style-name="T218"><text:tab/>:</text:span><text:span text:style-name="T219"><text:tab/></text:span>30 May 2025</text:p>
      <text:p text:style-name="P220"><text:span text:style-name="T221">Hierarchy Level</text:span><text:span text:style-name="T222"><text:tab/></text:span><text:span text:style-name="T223"><text:tab/></text:span><text:span text:style-name="T224"><text:tab/>:</text:span><text:span text:style-name="T225"><text:tab/></text:span>Not Applicable</text:p>
      <text:p text:style-name="P226"><text:span text:style-name="T227">Proposal</text:span><text:span text:style-name="T228"><text:tab/></text:span><text:span text:style-name="T229"><text:tab/></text:span><text:span text:style-name="T230"><text:tab/>:</text:span><text:span text:style-name="T231"><text:tab/></text:span>Alterations to Listed Building to Form 3 Flats</text:p>
      <text:p text:style-name="P232"><text:span text:style-name="T233">Location</text:span><text:tab/><text:tab/><text:tab/><text:span text:style-name="T234">:</text:span><text:tab/>25 Manor Street <text:s/>Falkirk <text:s/>FK1 1NH</text:p>
      <text:p text:style-name="P235"><text:span text:style-name="T236">Community Council</text:span><text:span text:style-name="T237"><text:tab/></text:span><text:span text:style-name="T238"><text:tab/>:</text:span><text:tab/>No Community Council</text:p>
      <text:p text:style-name="P239"><text:span text:style-name="T240">Applicant</text:span><text:span text:style-name="T241"><text:tab/></text:span><text:span text:style-name="T242"><text:tab/></text:span><text:span text:style-name="T243"><text:tab/>:</text:span><text:tab/>Property Dog Ltd.</text:p>
      <text:p text:style-name="P244"><text:span text:style-name="T245">Agent</text:span><text:span text:style-name="T246"><text:tab/></text:span><text:span text:style-name="T247"><text:tab/></text:span><text:span text:style-name="T248"><text:tab/>:</text:span><text:tab/>Arc Architectural Services Ltd</text:p>
      <text:p text:style-name="P249"><text:tab/><text:tab/><text:tab/><text:tab/>Scott Kennedy <text:s/>25 Cortmalaw Avenue <text:s/>Glasgow <text:s/></text:p>
      <text:p text:style-name="P250"><text:tab/><text:tab/><text:tab/><text:tab/>G33 1TE</text:p>
      <text:p text:style-name="P251"><text:span text:style-name="T252">Case Officer</text:span><text:span text:style-name="T253"><text:tab/></text:span><text:span text:style-name="T254"><text:tab/></text:span><text:span text:style-name="T255"><text:tab/>:</text:span><text:tab/>Stephen McClure</text:p>
      <text:p text:style-name="P256"><text:tab/><text:tab/><text:tab/><text:tab/>Tel. 01324 504702</text:p>
      <text:p text:style-name="P257"><text:tab/><text:tab/><text:tab/><text:tab/>e-mail : stephen.mcclure@falkirk.gov.uk</text:p>
      <text:p text:style-name="P258"><text:span text:style-name="T259">Grid Reference</text:span><text:span text:style-name="T260"><text:tab/></text:span><text:span text:style-name="T261"><text:tab/></text:span><text:span text:style-name="T262"><text:tab/>:</text:span><text:tab/>Easting 288810 Northing 679953</text:p>
      <text:p text:style-name="P263"><text:a xlink:href="http://edevelopment.falkirk.gov.uk/online/applicationDetails.do?activeTab=summary&amp;keyVal=SUUJAIHCKZI00" office:target-frame-name="_top" xlink:show="replace"><text:span text:style-name="Hyperlink">View the application details</text:span></text:a></text:p>
      <text:p text:style-name="P264"/>
      <text:p text:style-name="P265"><text:span text:style-name="T266">Application No</text:span><text:span text:style-name="T267"><text:tab/></text:span><text:span text:style-name="T268"><text:tab/></text:span><text:span text:style-name="T269"><text:tab/>:</text:span><text:span text:style-name="T270"><text:tab/></text:span>P/25/0181/FUL</text:p>
      <text:p text:style-name="P271"><text:span text:style-name="T272">Application Type</text:span><text:span text:style-name="T273"><text:tab/></text:span><text:span text:style-name="T274"><text:tab/></text:span><text:span text:style-name="T275"><text:tab/>:</text:span><text:span text:style-name="T276"><text:tab/></text:span>Planning Permission<text:span text:style-name="T277"><text:tab/></text:span><text:span text:style-name="T278"><text:tab/></text:span></text:p>
      <text:p text:style-name="P279"><text:span text:style-name="T280">Earliest Date of Decision</text:span><text:span text:style-name="T281"><text:tab/>:</text:span><text:span text:style-name="T282"><text:tab/></text:span>23 May 2025</text:p>
      <text:p text:style-name="P283"><text:span text:style-name="T284">Hierarchy Level</text:span><text:span text:style-name="T285"><text:tab/></text:span><text:span text:style-name="T286"><text:tab/></text:span><text:span text:style-name="T287"><text:tab/>:</text:span><text:span text:style-name="T288"><text:tab/></text:span>Local</text:p>
      <text:p text:style-name="P289"><text:span text:style-name="T290">Proposal</text:span><text:span text:style-name="T291"><text:tab/></text:span><text:span text:style-name="T292"><text:tab/></text:span><text:span text:style-name="T293"><text:tab/>:</text:span><text:span text:style-name="T294"><text:tab/></text:span>Change of Use of Garage to Beauty Salon (Class 1A)<text:s/></text:p>
      <text:p text:style-name="P295"><text:tab/><text:tab/><text:tab/><text:tab/>and Extension to Roof</text:p>
      <text:p text:style-name="P296"><text:span text:style-name="T297">Location</text:span><text:tab/><text:tab/><text:tab/><text:span text:style-name="T298">:</text:span><text:tab/>1 Haig Street <text:s/>Grangemouth <text:s/>FK3 8QJ</text:p>
      <text:p text:style-name="P299"><text:span text:style-name="T300">Community Council</text:span><text:span text:style-name="T301"><text:tab/></text:span><text:span text:style-name="T302"><text:tab/>:</text:span><text:tab/>Grangemouth Community Council</text:p>
      <text:p text:style-name="P303"><text:span text:style-name="T304">Applicant</text:span><text:span text:style-name="T305"><text:tab/></text:span><text:span text:style-name="T306"><text:tab/></text:span><text:span text:style-name="T307"><text:tab/>:</text:span><text:tab/>Mr Russell Martin</text:p>
      <text:p text:style-name="P308"><text:span text:style-name="T309">Agent</text:span><text:span text:style-name="T310"><text:tab/></text:span><text:span text:style-name="T311"><text:tab/></text:span><text:span text:style-name="T312"><text:tab/>:</text:span><text:tab/><text:tab/><text:tab/><text:tab/><text:tab/></text:p>
      <text:p text:style-name="P313"><text:span text:style-name="T314">Case Officer</text:span><text:span text:style-name="T315"><text:tab/></text:span><text:span text:style-name="T316"><text:tab/></text:span><text:span text:style-name="T317"><text:tab/>:</text:span><text:tab/>Julie Seidel-Gregory</text:p>
      <text:p text:style-name="P318"><text:tab/><text:tab/><text:tab/><text:tab/>Tel. 01324 504880</text:p>
      <text:p text:style-name="P319"><text:tab/><text:tab/><text:tab/><text:tab/>e-mail : julie.seidel@falkirk.gov.uk</text:p>
      <text:p text:style-name="P320"><text:span text:style-name="T321">Grid Reference</text:span><text:span text:style-name="T322"><text:tab/></text:span><text:span text:style-name="T323"><text:tab/></text:span><text:span text:style-name="T324"><text:tab/>:</text:span><text:tab/>Easting 292602 Northing 680755</text:p>
      <text:p text:style-name="P325"><text:a xlink:href="http://edevelopment.falkirk.gov.uk/online/applicationDetails.do?activeTab=summary&amp;keyVal=SV7HWXHCL2G00" office:target-frame-name="_top" xlink:show="replace"><text:span text:style-name="Hyperlink">View the application details</text:span></text:a></text:p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5/0182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30 May 2025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Replacement Water Tower Tank</text:p>
      <text:p text:style-name="P358"><text:span text:style-name="T359">Location</text:span><text:tab/><text:tab/><text:tab/><text:span text:style-name="T360">:</text:span><text:tab/>Bo'ness Station <text:s/>Union Street <text:s/>Bo'ness <text:s/>EH51 9AQ</text:p>
      <text:p text:style-name="P361"><text:span text:style-name="T362">Community Council</text:span><text:span text:style-name="T363"><text:tab/></text:span><text:span text:style-name="T364"><text:tab/>:</text:span><text:tab/>Bo'ness</text:p>
      <text:p text:style-name="P365"><text:span text:style-name="T366">Applicant</text:span><text:span text:style-name="T367"><text:tab/></text:span><text:span text:style-name="T368"><text:tab/></text:span><text:span text:style-name="T369"><text:tab/>:</text:span><text:tab/>Scottish Railway Preservation Society</text:p>
      <text:p text:style-name="P370"><text:span text:style-name="T371">Agent</text:span><text:span text:style-name="T372"><text:tab/></text:span><text:span text:style-name="T373"><text:tab/></text:span><text:span text:style-name="T374"><text:tab/>:</text:span><text:tab/>EKJN Architects</text:p>
      <text:p text:style-name="P375"><text:tab/><text:tab/><text:tab/><text:tab/>Aleksandra Czekaj <text:s/>129 High Street <text:s/>Linlithgow <text:s/></text:p>
      <text:p text:style-name="P376"><text:tab/><text:tab/><text:tab/><text:tab/>EH49 7EJ</text:p>
      <text:p text:style-name="P377"><text:span text:style-name="T378">Case Officer</text:span><text:span text:style-name="T379"><text:tab/></text:span><text:span text:style-name="T380"><text:tab/></text:span><text:span text:style-name="T381"><text:tab/>:</text:span><text:tab/>Julie Seidel-Gregory</text:p>
      <text:p text:style-name="P382"><text:tab/><text:tab/><text:tab/><text:tab/>Tel. 01324 504880</text:p>
      <text:p text:style-name="P383"><text:tab/><text:tab/><text:tab/><text:tab/>e-mail : julie.seidel@falkirk.gov.uk</text:p>
      <text:p text:style-name="P384"><text:span text:style-name="T385">Grid Reference</text:span><text:span text:style-name="T386"><text:tab/></text:span><text:span text:style-name="T387"><text:tab/></text:span><text:span text:style-name="T388"><text:tab/>:</text:span><text:tab/>Easting 300389 Northing 681683</text:p>
      <text:p text:style-name="P389"><text:a xlink:href="http://edevelopment.falkirk.gov.uk/online/applicationDetails.do?activeTab=summary&amp;keyVal=SV7HXCHCL2K00" office:target-frame-name="_top" xlink:show="replace"><text:span text:style-name="Hyperlink">View the application details</text:span></text:a></text:p>
      <text:p text:style-name="P390"/>
      <text:p text:style-name="P391"><text:span text:style-name="T392">Application No</text:span><text:span text:style-name="T393"><text:tab/></text:span><text:span text:style-name="T394"><text:tab/></text:span><text:span text:style-name="T395"><text:tab/>:</text:span><text:span text:style-name="T396"><text:tab/></text:span>P/25/0184/FUL</text:p>
      <text:p text:style-name="P397"><text:span text:style-name="T398">Application Type</text:span><text:span text:style-name="T399"><text:tab/></text:span><text:span text:style-name="T400"><text:tab/></text:span><text:span text:style-name="T401"><text:tab/>:</text:span><text:span text:style-name="T402"><text:tab/></text:span>Planning Permission<text:span text:style-name="T403"><text:tab/></text:span><text:span text:style-name="T404"><text:tab/></text:span></text:p>
      <text:p text:style-name="P405"><text:span text:style-name="T406">Earliest Date of Decision</text:span><text:span text:style-name="T407"><text:tab/>:</text:span><text:span text:style-name="T408"><text:tab/></text:span>22 May 2025</text:p>
      <text:p text:style-name="P409"><text:span text:style-name="T410">Hierarchy Level</text:span><text:span text:style-name="T411"><text:tab/></text:span><text:span text:style-name="T412"><text:tab/></text:span><text:span text:style-name="T413"><text:tab/>:</text:span><text:span text:style-name="T414"><text:tab/></text:span>Local</text:p>
      <text:p text:style-name="P415"><text:span text:style-name="T416">Proposal</text:span><text:span text:style-name="T417"><text:tab/></text:span><text:span text:style-name="T418"><text:tab/></text:span><text:span text:style-name="T419"><text:tab/>:</text:span><text:span text:style-name="T420"><text:tab/></text:span>Construction of Outbuilding</text:p>
      <text:p text:style-name="P421"><text:span text:style-name="T422">Location</text:span><text:tab/><text:tab/><text:tab/><text:span text:style-name="T423">:</text:span><text:tab/>67 Webster Avenue <text:s/>Carronshore <text:s/>Falkirk <text:s/>FK2 8BA</text:p>
      <text:p text:style-name="P424"><text:span text:style-name="T425">Community Council</text:span><text:span text:style-name="T426"><text:tab/></text:span><text:span text:style-name="T427"><text:tab/>:</text:span><text:tab/>NO COMMUNITY COUNCIL</text:p>
      <text:p text:style-name="P428"><text:span text:style-name="T429">Applicant</text:span><text:span text:style-name="T430"><text:tab/></text:span><text:span text:style-name="T431"><text:tab/></text:span><text:span text:style-name="T432"><text:tab/>:</text:span><text:tab/>Mr Kevin Millar</text:p>
      <text:p text:style-name="P433"><text:span text:style-name="T434">Agent</text:span><text:span text:style-name="T435"><text:tab/></text:span><text:span text:style-name="T436"><text:tab/></text:span><text:span text:style-name="T437"><text:tab/>:</text:span><text:tab/>Architectural Drawing Services</text:p>
      <text:p text:style-name="P438"><text:tab/><text:tab/><text:tab/><text:tab/>FAO Andrew Peebles <text:s/>32 Moss Road <text:s/>Tillicoultry <text:s/></text:p>
      <text:p text:style-name="P439"><text:tab/><text:tab/><text:tab/><text:tab/>FK13 6NS</text:p>
      <text:p text:style-name="P440"><text:span text:style-name="T441">Case Officer</text:span><text:span text:style-name="T442"><text:tab/></text:span><text:span text:style-name="T443"><text:tab/></text:span><text:span text:style-name="T444"><text:tab/>:</text:span><text:tab/>Katherine Chorley</text:p>
      <text:p text:style-name="P445"><text:tab/><text:tab/><text:tab/><text:tab/>Tel. 01324 504704</text:p>
      <text:p text:style-name="P446"><text:tab/><text:tab/><text:tab/><text:tab/>e-mail : katherine.chorley@falkirk.gov.uk</text:p>
      <text:p text:style-name="P447"><text:span text:style-name="T448">Grid Reference</text:span><text:span text:style-name="T449"><text:tab/></text:span><text:span text:style-name="T450"><text:tab/></text:span><text:span text:style-name="T451"><text:tab/>:</text:span><text:tab/>Easting 288699 Northing 683355</text:p>
      <text:p text:style-name="P452"><text:a xlink:href="http://edevelopment.falkirk.gov.uk/online/applicationDetails.do?activeTab=summary&amp;keyVal=SV7HXGHCL2Q00" office:target-frame-name="_top" xlink:show="replace"><text:span text:style-name="Hyperlink">View the application details</text:span></text:a></text:p>
      <text:p text:style-name="P453"/>
      <text:p text:style-name="P454"/>
      <text:p text:style-name="P455"><text:span text:style-name="T456">Application No</text:span><text:span text:style-name="T457"><text:tab/></text:span><text:span text:style-name="T458"><text:tab/></text:span><text:span text:style-name="T459"><text:tab/>:</text:span><text:span text:style-name="T460"><text:tab/></text:span>P/25/0186/FUL</text:p>
      <text:p text:style-name="P461"><text:span text:style-name="T462">Application Type</text:span><text:span text:style-name="T463"><text:tab/></text:span><text:span text:style-name="T464"><text:tab/></text:span><text:span text:style-name="T465"><text:tab/>:</text:span><text:span text:style-name="T466"><text:tab/></text:span>Planning<text:s/>Permission<text:span text:style-name="T467"><text:tab/></text:span><text:span text:style-name="T468"><text:tab/></text:span></text:p>
      <text:p text:style-name="P469"><text:span text:style-name="T470">Earliest Date of Decision</text:span><text:span text:style-name="T471"><text:tab/>:</text:span><text:span text:style-name="T472"><text:tab/></text:span>29 May 2025</text:p>
      <text:p text:style-name="P473"><text:span text:style-name="T474">Hierarchy Level</text:span><text:span text:style-name="T475"><text:tab/></text:span><text:span text:style-name="T476"><text:tab/></text:span><text:span text:style-name="T477"><text:tab/>:</text:span><text:span text:style-name="T478"><text:tab/></text:span>Local</text:p>
      <text:p text:style-name="P479"><text:span text:style-name="T480">Proposal</text:span><text:span text:style-name="T481"><text:tab/></text:span><text:span text:style-name="T482"><text:tab/></text:span><text:span text:style-name="T483"><text:tab/>:</text:span><text:span text:style-name="T484"><text:tab/></text:span>Siting of Snack Van (Retrospective)</text:p>
      <text:p text:style-name="P485"><text:span text:style-name="T486">Location</text:span><text:tab/><text:tab/><text:tab/><text:span text:style-name="T487">:</text:span><text:tab/>Site To The North Of Smith &amp; Frater <text:s/>West Mains<text:s/></text:p>
      <text:p text:style-name="P488"><text:tab/><text:tab/><text:tab/><text:tab/>Industrial Estate <text:s/>Grangemouth <text:s/></text:p>
      <text:p text:style-name="P489"><text:span text:style-name="T490">Community Council</text:span><text:span text:style-name="T491"><text:tab/></text:span><text:span text:style-name="T492"><text:tab/>:</text:span><text:tab/>No Community Council</text:p>
      <text:p text:style-name="P493"><text:span text:style-name="T494">Applicant</text:span><text:span text:style-name="T495"><text:tab/></text:span><text:span text:style-name="T496"><text:tab/></text:span><text:span text:style-name="T497"><text:tab/>:</text:span><text:tab/>Tuck In</text:p>
      <text:p text:style-name="P498"><text:span text:style-name="T499">Agent</text:span><text:span text:style-name="T500"><text:tab/></text:span><text:span text:style-name="T501"><text:tab/></text:span><text:span text:style-name="T502"><text:tab/>:</text:span><text:tab/><text:tab/><text:tab/><text:tab/><text:tab/></text:p>
      <text:p text:style-name="P503"><text:span text:style-name="T504">Case Officer</text:span><text:span text:style-name="T505"><text:tab/></text:span><text:span text:style-name="T506"><text:tab/></text:span><text:span text:style-name="T507"><text:tab/>:</text:span><text:tab/>Julie Seidel-Gregory</text:p>
      <text:p text:style-name="P508"><text:tab/><text:tab/><text:tab/><text:tab/>Tel. 01324 504880</text:p>
      <text:p text:style-name="P509"><text:tab/><text:tab/><text:tab/><text:tab/>e-mail : julie.seidel@falkirk.gov.uk</text:p>
      <text:p text:style-name="P510"><text:span text:style-name="T511">Grid Reference</text:span><text:span text:style-name="T512"><text:tab/></text:span><text:span text:style-name="T513"><text:tab/></text:span><text:span text:style-name="T514"><text:tab/>:</text:span><text:tab/>Easting 290995 Northing 681124</text:p>
      <text:p text:style-name="P515"><text:a xlink:href="http://edevelopment.falkirk.gov.uk/online/applicationDetails.do?activeTab=summary&amp;keyVal=SV7X66HC01300" office:target-frame-name="_top" xlink:show="replace"><text:span text:style-name="Hyperlink">View the application details</text:span></text:a></text:p>
      <text:p text:style-name="P516"/>
      <text:p text:style-name="P517"><text:span text:style-name="T518">Application No</text:span><text:span text:style-name="T519"><text:tab/></text:span><text:span text:style-name="T520"><text:tab/></text:span><text:span text:style-name="T521"><text:tab/>:</text:span><text:span text:style-name="T522"><text:tab/></text:span>P/25/0189/FUL</text:p>
      <text:p text:style-name="P523"><text:span text:style-name="T524">Application Type</text:span><text:span text:style-name="T525"><text:tab/></text:span><text:span text:style-name="T526"><text:tab/></text:span><text:span text:style-name="T527"><text:tab/>:</text:span><text:span text:style-name="T528"><text:tab/></text:span>Planning Permission<text:span text:style-name="T529"><text:tab/></text:span><text:span text:style-name="T530"><text:tab/></text:span></text:p>
      <text:p text:style-name="P531"><text:span text:style-name="T532">Earliest Date of Decision</text:span><text:span text:style-name="T533"><text:tab/>:</text:span><text:span text:style-name="T534"><text:tab/></text:span>29 May 2025</text:p>
      <text:p text:style-name="P535"><text:span text:style-name="T536">Hierarchy Level</text:span><text:span text:style-name="T537"><text:tab/></text:span><text:span text:style-name="T538"><text:tab/></text:span><text:span text:style-name="T539"><text:tab/>:</text:span><text:span text:style-name="T540"><text:tab/></text:span>Local</text:p>
      <text:p text:style-name="P541"><text:span text:style-name="T542">Proposal</text:span><text:span text:style-name="T543"><text:tab/></text:span><text:span text:style-name="T544"><text:tab/></text:span><text:span text:style-name="T545"><text:tab/>:</text:span><text:span text:style-name="T546"><text:tab/></text:span>Construction of Dwellinghouse</text:p>
      <text:p text:style-name="P547"><text:span text:style-name="T548">Location</text:span><text:tab/><text:tab/><text:tab/><text:span text:style-name="T549">:</text:span><text:tab/>Land To The West Of 50 - 58 (Even) Annet Road <text:s/>Annet<text:s/></text:p>
      <text:p text:style-name="P550"><text:tab/><text:tab/><text:tab/><text:tab/>Road <text:s/>Head Of Muir <text:s/></text:p>
      <text:p text:style-name="P551"><text:span text:style-name="T552">Community Council</text:span><text:span text:style-name="T553"><text:tab/></text:span><text:span text:style-name="T554"><text:tab/>:</text:span><text:tab/>Denny and District</text:p>
      <text:p text:style-name="P555"><text:span text:style-name="T556">Applicant</text:span><text:span text:style-name="T557"><text:tab/></text:span><text:span text:style-name="T558"><text:tab/></text:span><text:span text:style-name="T559"><text:tab/>:</text:span><text:tab/>Mrs and Mr Megan and Alistair <text:s/>MacDonald</text:p>
      <text:p text:style-name="P560"><text:span text:style-name="T561">Agent</text:span><text:span text:style-name="T562"><text:tab/></text:span><text:span text:style-name="T563"><text:tab/></text:span><text:span text:style-name="T564"><text:tab/>:</text:span><text:tab/>Dan-wood Concept Plus Ltd</text:p>
      <text:p text:style-name="P565"><text:tab/><text:tab/><text:tab/><text:tab/>Tomasz Ryniecki <text:s/>1 Wilderhaugh <text:s/>Galashiels <text:s/>TD1 1QJ</text:p>
      <text:p text:style-name="P566"><text:span text:style-name="T567">Case Officer</text:span><text:span text:style-name="T568"><text:tab/></text:span><text:span text:style-name="T569"><text:tab/></text:span><text:span text:style-name="T570"><text:tab/>:</text:span><text:tab/>Ryan McDonagh</text:p>
      <text:p text:style-name="P571"><text:tab/><text:tab/><text:tab/><text:tab/>Tel. 01324590453</text:p>
      <text:p text:style-name="P572"><text:tab/><text:tab/><text:tab/><text:tab/>e-mail : ryan.mcdonagh@falkirk.gov.uk</text:p>
      <text:p text:style-name="P573"><text:span text:style-name="T574">Grid Reference</text:span><text:span text:style-name="T575"><text:tab/></text:span><text:span text:style-name="T576"><text:tab/></text:span><text:span text:style-name="T577"><text:tab/>:</text:span><text:tab/>Easting 280647 Northing 680637</text:p>
      <text:p text:style-name="P578"><text:a xlink:href="http://edevelopment.falkirk.gov.uk/online/applicationDetails.do?activeTab=summary&amp;keyVal=SVGR9EHCL5500" office:target-frame-name="_top" xlink:show="replace"><text:span text:style-name="Hyperlink">View the application details</text:span></text:a></text:p>
      <text:p text:style-name="P579"/>
      <text:p text:style-name="P580"/>
      <text:p text:style-name="P581"><text:span text:style-name="T582">Application No</text:span><text:span text:style-name="T583"><text:tab/></text:span><text:span text:style-name="T584"><text:tab/></text:span><text:span text:style-name="T585"><text:tab/>:</text:span><text:span text:style-name="T586"><text:tab/></text:span>P/25/0193/LBC</text:p>
      <text:p text:style-name="P587"><text:span text:style-name="T588">Application Type</text:span><text:span text:style-name="T589"><text:tab/></text:span><text:span text:style-name="T590"><text:tab/></text:span><text:span text:style-name="T591"><text:tab/>:</text:span><text:span text:style-name="T592"><text:tab/></text:span>Listed Building Consent<text:span text:style-name="T593"><text:tab/></text:span><text:span text:style-name="T594"><text:tab/></text:span></text:p>
      <text:p text:style-name="P595"><text:span text:style-name="T596">Earliest Date of Decision</text:span><text:span text:style-name="T597"><text:tab/>:</text:span><text:span text:style-name="T598"><text:tab/></text:span>30 May 2025</text:p>
      <text:p text:style-name="P599"><text:span text:style-name="T600">Hierarchy Level</text:span><text:span text:style-name="T601"><text:tab/></text:span><text:span text:style-name="T602"><text:tab/></text:span><text:span text:style-name="T603"><text:tab/>:</text:span><text:span text:style-name="T604"><text:tab/></text:span>Not Applicable</text:p>
      <text:p text:style-name="P605"><text:span text:style-name="T606">Proposal</text:span><text:span text:style-name="T607"><text:tab/></text:span><text:span text:style-name="T608"><text:tab/></text:span><text:span text:style-name="T609"><text:tab/>:</text:span><text:span text:style-name="T610"><text:tab/></text:span>Alterations to Shopfront, Mechanical Ventilation<text:s/></text:p>
      <text:p text:style-name="P611"><text:tab/><text:tab/><text:tab/><text:tab/>Installation, Replacement of Air Conditioning Units</text:p>
      <text:p text:style-name="P612"><text:span text:style-name="T613">Location</text:span><text:tab/><text:tab/><text:tab/><text:span text:style-name="T614">:</text:span><text:tab/>105 - 107 High Street <text:s/>Falkirk <text:s/>FK1 1ED</text:p>
      <text:p text:style-name="P615"><text:span text:style-name="T616">Community Council</text:span><text:span text:style-name="T617"><text:tab/></text:span><text:span text:style-name="T618"><text:tab/>:</text:span><text:tab/>No Community Council</text:p>
      <text:p text:style-name="P619"><text:span text:style-name="T620">Applicant</text:span><text:span text:style-name="T621"><text:tab/></text:span><text:span text:style-name="T622"><text:tab/></text:span><text:span text:style-name="T623"><text:tab/>:</text:span><text:tab/>S M Bayne and Co Ltd</text:p>
      <text:p text:style-name="P624"><text:span text:style-name="T625">Agent</text:span><text:span text:style-name="T626"><text:tab/></text:span><text:span text:style-name="T627"><text:tab/></text:span><text:span text:style-name="T628"><text:tab/>:</text:span><text:tab/>Bracewell Stirling Consulting</text:p>
      <text:p text:style-name="P629"><text:tab/><text:tab/><text:tab/><text:tab/>Tom Muirhead <text:s/>38 Walker Terrace <text:s/>Tillicoultry <text:s/></text:p>
      <text:p text:style-name="P630"><text:tab/><text:tab/><text:tab/><text:tab/>FK13 6EF</text:p>
      <text:p text:style-name="P631"><text:span text:style-name="T632">Case Officer</text:span><text:span text:style-name="T633"><text:tab/></text:span><text:span text:style-name="T634"><text:tab/></text:span><text:span text:style-name="T635"><text:tab/>:</text:span><text:tab/>Stephen McClure</text:p>
      <text:p text:style-name="P636"><text:tab/><text:tab/><text:tab/><text:tab/>Tel. 01324 504702</text:p>
      <text:p text:style-name="P637"><text:tab/><text:tab/><text:tab/><text:tab/>e-mail :<text:s/>stephen.mcclure@falkirk.gov.uk</text:p>
      <text:p text:style-name="P638"><text:span text:style-name="T639">Grid Reference</text:span><text:span text:style-name="T640"><text:tab/></text:span><text:span text:style-name="T641"><text:tab/></text:span><text:span text:style-name="T642"><text:tab/>:</text:span><text:tab/>Easting 288795 Northing 679894</text:p>
      <text:p text:style-name="P643"><text:a xlink:href="http://edevelopment.falkirk.gov.uk/online/applicationDetails.do?activeTab=summary&amp;keyVal=SVKGL9HCL7G00" office:target-frame-name="_top" xlink:show="replace"><text:span text:style-name="Hyperlink">View the application details</text:span></text:a></text:p>
      <text:p text:style-name="P644"/>
      <text:p text:style-name="P645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5-05-07T09:09:00Z</meta:creation-date>
    <dc:date>2025-05-08T12:09:00Z</dc:date>
    <meta:template xlink:href="Normal" xlink:type="simple"/>
    <meta:editing-cycles>3</meta:editing-cycles>
    <meta:editing-duration>PT0S</meta:editing-duration>
    <meta:document-statistic meta:page-count="6" meta:paragraph-count="15" meta:word-count="1174" meta:character-count="7855" meta:row-count="55" meta:non-whitespace-character-count="6696"/>
  </office:meta>
</office:document-meta>
</file>